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text-align="justify" style:justify-single-word="false"/>
      <style:text-properties fo:font-size="8pt" style:font-size-asian="8pt" style:font-size-complex="8pt"/>
    </style:style>
    <style:style style:name="P5" style:family="paragraph" style:parent-style-name="Standard" style:list-style-name="L1">
      <style:paragraph-properties fo:text-align="justify" style:justify-single-word="false"/>
      <style:text-properties fo:font-size="13pt" fo:font-weight="normal"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fo:font-size="8pt" style:font-size-asian="8pt" style:font-size-complex="8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true"/>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union du conseil municipal des enfants</text:p>
      <text:p text:style-name="P1">Vendredi 9 février 2018</text:p>
      <text:p text:style-name="P3"/>
      <text:p text:style-name="P2">Présents : Clara, , Yves-marie, Lise, Océane, Solène, Maël, Loren, Jean-Baptiste, Camille, Emma</text:p>
      <text:p text:style-name="P2">Excusée : Elise</text:p>
      <text:p text:style-name="P2">Absent :Tanguy, Corentin, Nicolas, Léna</text:p>
      <text:p text:style-name="P2">Adultes  : Christine Teffo, &gt;marie-France et Joël Euzenat, Jeanine Burlot</text:p>
      <text:p text:style-name="P4"/>
      <text:p text:style-name="P2"><text:span text:style-name="T1"><text:tab/></text:span><text:span text:style-name="T4">A l'ordre du jour </text:span><text:span text:style-name="T5">:</text:span></text:p>
      <text:list xml:id="list3225589622980568736" text:style-name="L1">
        <text:list-item>
          <text:p text:style-name="P5">Consultation sur les TAP</text:p>
        </text:list-item>
        <text:list-item>
          <text:p text:style-name="P5">Participation des enfants du CME à un conseil municipal et présentation des projets</text:p>
        </text:list-item>
        <text:list-item>
          <text:p text:style-name="P5">préparation de la chasse aux œufs</text:p>
        </text:list-item>
        <text:list-item>
          <text:p text:style-name="P5">Choix de jeux d'extérieur pour « touts petits »</text:p>
        </text:list-item>
        <text:list-item>
          <text:p text:style-name="P5">Panneaux sécurité routière,</text:p>
        </text:list-item>
      </text:list>
      <text:p text:style-name="P4"/>
      <text:p text:style-name="P8">Nous informons les enfants du renfort apporté à l'équipe d'encadrement par la présence d'Elise, membre de l'équipe d'animation jeunesse à la Mairie qui en tant que salariée municipale sera le relais du CME auprès des services et une force de proposition supplémentaire,</text:p>
      <text:p text:style-name="P9"/>
      <text:p text:style-name="P8">Les TAP : Christine informe les enfants des résultats de l'enquête concernant les rythmes rscolaires menée auprès des familles des 2 écoles primaires, 65% des familles souhaitent revenir à un fonctionnement scolaire sur 4 jours, ce qui impliquerait probablement la fin des cours le mercredi matin et l'arrêt des TAP, Il reste à consulter les enseignants,</text:p>
      <text:p text:style-name="P8">Les enfants présents, invités à répondre oralement au questionnaire formulent des avis divers qui cependant conduisent aux mêmes conclusions,</text:p>
      <text:p text:style-name="P8">Par aillequrs, en fonction du vote du Conseil Municipal, l'ALSH pourrait proposer des activités le mercredi, Divers ateliers sont évoqués, notamment cuisine et activités sportives, arrivés en tête du palmarès des enfants,</text:p>
      <text:p text:style-name="P9"/>
      <text:p text:style-name="P8">Participation au Conseil Municipal : le prochain devrait se tenir le 22 février à 19h30, Nous proposons que les enfants participent à la 1ère heure et que les travaux du Conseil débutent par le débat sur les rythmes scolaires, 2 ou 3 enfants présenteront ensuite les projets du CME,</text:p>
      <text:p text:style-name="P8">Christine présente cette demande à Monsieur Le maire et s'il est d'accord, Clara, Océane et Emma se retrouveront à la Mairie le mercredi 21 février à 14h pour préparer leur intervention,</text:p>
      <text:p text:style-name="P9"/>
      <text:p text:style-name="P8">Chasse à l'oeuf : nous prévoyons de la renouveler comme chaque année le lundi dePâques, le 2 avril cette année, Nous pensons l'organiser dans et aux abords de l'EHPAD, avecl'accord de Christine Duringer, Directrice,</text:p>
      <text:p text:style-name="P8">Nous souhaitons baliser une aire de chasse supplémentaire réservée aux touts petits (o-3 ans), ce qui ferait 3 zones, D'autre part, nous pensons partager davantage cette animation avec les résidents,La forme de leur participation reste à définir, Pour cela, nous avons retenu la date du vendredi 16 mars à 18h à l'EHPAD si c'est possible,</text:p>
      <text:p text:style-name="P9"/>
      <text:p text:style-name="P8"><text:s/>Aire de jeux pour touts-petit : une consultation des enfants du CME a permis de sélectionner une liste d'équipements qui a été confrontée à l'expertise d'une technicienne, fournisseuse de structures de jeux, Les choix de nos jeunes s'avèrent judicieux,</text:p>
      <text:p text:style-name="P8">Christine réalise un document de présentation des jeux présélectionnés sur lequel chaque enfant hiérarchisera ses choix, En outre, un avis sera pris auprès des professionnels de la petite enfance exerçant sur la commune, En fonction de cette consultation et du budget, le conseil Municipal choisira,</text:p>
      <text:p text:style-name="P9"/>
      <text:p text:style-name="P8">Panneaux sécurité routière : nous reportons ce point à l'ordre du jour d'un conseil ultérieur,</text:p>
      <text:p text:style-name="P8">Les enfants évoquent à nouveau une sortie vélo, que nous pourrions <text:s/>organiser au printemps</text:p>
      <text:p text:style-name="P8"/>
      <text:p text:style-name="P8"/>
      <text:p text:style-name="P2"><text:s text:c="97"/>Marie-France et Joël Euzen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1T13:23:41.15</meta:creation-date>
    <dc:date>2018-02-11T22:07:29.90</dc:date>
    <meta:editing-duration>PT5H51M31S</meta:editing-duration>
    <meta:editing-cycles>17</meta:editing-cycles>
    <meta:generator>OpenOffice/4.0.1$Win32 OpenOffice.org_project/401m5$Build-9714</meta:generator>
    <dc:creator>marie-france euzenat</dc:creator>
    <meta:printed-by>marie-france euzenat</meta:printed-by>
    <meta:print-date>2016-09-16T15:06:32.72</meta:print-date>
    <meta:document-statistic meta:table-count="0" meta:image-count="0" meta:object-count="0" meta:page-count="1" meta:paragraph-count="25" meta:word-count="521" meta:character-count="3391"/>
  </office:meta>
</office:document-meta>
</file>